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標楷體" fo:font-size="14pt" officeooo:paragraph-rsid="00057884" style:font-name-asian="標楷體" style:font-size-asian="14pt" style:font-size-complex="14pt"/>
    </style:style>
    <style:style style:name="P2" style:family="paragraph" style:parent-style-name="Standard">
      <style:paragraph-properties fo:line-height="0.681cm"/>
      <style:text-properties style:font-name="標楷體" fo:font-size="14pt" officeooo:paragraph-rsid="00057884" style:font-name-asian="標楷體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cm" fo:margin-right="0cm" fo:line-height="0.681cm" fo:text-indent="-1cm" style:auto-text-indent="false" style:page-number="auto" fo:background-color="transparent"/>
      <style:text-properties style:font-name="標楷體" fo:font-size="14pt" officeooo:paragraph-rsid="00057884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.199cm" fo:margin-right="0cm" fo:line-height="0.681cm" fo:text-indent="-1.199cm" style:auto-text-indent="false" style:page-number="auto" fo:background-color="transparent"/>
      <style:text-properties style:font-name="標楷體" fo:font-size="14pt" officeooo:paragraph-rsid="00057884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.7cm" fo:margin-right="0cm" fo:line-height="0.681cm" fo:text-indent="-1.7cm" style:auto-text-indent="false" style:page-number="auto" fo:background-color="transparent"/>
      <style:text-properties style:font-name="標楷體" fo:font-size="14pt" officeooo:paragraph-rsid="00057884" style:font-name-asian="標楷體" style:font-size-asian="14pt" style:font-size-complex="14pt"/>
    </style:style>
    <style:style style:name="P6" style:family="paragraph" style:parent-style-name="Standard">
      <style:paragraph-properties fo:line-height="0.681cm"/>
      <style:text-properties style:font-name="標楷體" fo:font-size="14pt" officeooo:paragraph-rsid="0006bd83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3cm" fo:margin-right="0cm" fo:line-height="0.681cm" fo:text-indent="-0.3cm" style:auto-text-indent="false" style:page-number="auto" fo:background-color="transparent"/>
      <style:text-properties style:font-name="標楷體" fo:font-size="14pt" officeooo:paragraph-rsid="000a2b39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cm" fo:margin-right="0cm" fo:line-height="0.681cm" fo:text-indent="-1cm" style:auto-text-indent="false" style:page-number="auto" fo:background-color="transparent"/>
      <style:text-properties style:font-name="標楷體" fo:font-size="14pt" officeooo:paragraph-rsid="0014cf5b" style:font-name-asian="標楷體" style:font-size-asian="14pt" style:font-size-complex="14pt"/>
    </style:style>
    <style:style style:name="P9" style:family="paragraph" style:parent-style-name="Standard">
      <style:paragraph-properties fo:line-height="0.681cm"/>
      <style:text-properties style:font-name="標楷體" fo:font-size="14pt" officeooo:paragraph-rsid="0018178b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.7cm" fo:margin-right="0cm" fo:line-height="0.681cm" fo:text-indent="-1.7cm" style:auto-text-indent="false" style:page-number="auto" fo:background-color="transparent"/>
      <style:text-properties style:font-name="標楷體" fo:font-size="14pt" officeooo:paragraph-rsid="0018178b" style:font-name-asian="標楷體" style:font-size-asian="14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" fo:font-size="20pt" officeooo:paragraph-rsid="00114ecf" style:font-name-asian="標楷體" style:font-size-asian="20pt" style:font-size-complex="20pt"/>
    </style:style>
    <style:style style:name="P12" style:family="paragraph" style:parent-style-name="Standard" style:master-page-name="">
      <loext:graphic-properties draw:fill="none"/>
      <style:paragraph-properties fo:margin-left="0.3cm" fo:margin-right="0cm" fo:line-height="0.681cm" fo:text-indent="-0.3cm" style:auto-text-indent="false" style:page-number="auto" fo:background-color="transparent"/>
      <style:text-properties officeooo:paragraph-rsid="0008e1db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0.681cm" fo:text-indent="-1.199cm" style:auto-text-indent="false" style:page-number="auto" fo:background-color="transparent"/>
      <style:text-properties style:font-name="標楷體" fo:font-size="14pt" officeooo:paragraph-rsid="0008e1db" style:font-name-asian="標楷體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0.681cm" fo:text-indent="-1cm" style:auto-text-indent="false" style:page-number="auto" fo:background-color="transparent"/>
      <style:text-properties style:font-name="標楷體" fo:font-size="14pt" officeooo:paragraph-rsid="00083a5e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3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4" style:family="text">
      <style:text-properties fo:font-size="20pt" officeooo:rsid="00057884" style:font-size-asian="20pt" style:font-size-complex="20pt"/>
    </style:style>
    <style:style style:name="T5" style:family="text">
      <style:text-properties officeooo:rsid="0018178b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彰化縣政府暨所屬機關學校工友考列等第要點<text:span text:style-name="T6"> </text:span></text:p>
      <text:p text:style-name="P1"/>
      <text:p text:style-name="P8">一、彰化縣政府依據工友管理要點第十九點規定，特訂定本要點。 </text:p>
      <text:p text:style-name="P14">二、工友<text:span text:style-name="T5">(含技工、駕駛，以下簡稱工友)年終考核以一百分為滿分，分甲、乙丙三等，其各等第分數如下：</text:span></text:p>
      <text:p text:style-name="P2"><text:s/>(一) 甲等：八十分以上。</text:p>
      <text:p text:style-name="P2"><text:s/>(二) 乙等：七十分以上，未滿八十分。</text:p>
      <text:p text:style-name="P6"><text:s/>(三) 丙等：未滿七十分。 </text:p>
      <text:p text:style-name="P3">三、工友年終考核，考列甲等者，應具備下列情事之一：</text:p>
      <text:p text:style-name="P2"><text:s/>(一)負責盡職，任勞任怨，圓滿達成任務。</text:p>
      <text:p text:style-name="P2"><text:s/>(二)服務熱忱，能與機關學校切實配合。</text:p>
      <text:p text:style-name="P4"><text:s/>(三)全年無遲到、早退或曠職紀錄，且請事、病假合計未逾五日者。</text:p>
      <text:p text:style-name="P2"><text:s/>(四)在工作上有顯著之貢獻，而使機關學校工作效率增加者。</text:p>
      <text:p text:style-name="P2"><text:s/>(五)對意外事件之發生能適時處理，使機關學校免遭損害或防止損害擴大者。</text:p>
      <text:p text:style-name="P2"><text:s/>(六)愛惜公物，節省物品（料）或公帑，著有成效者。</text:p>
      <text:p text:style-name="P2"><text:s/>(七)奉公守法，品德表現足為同事楷模者。</text:p>
      <text:p text:style-name="P2"><text:s/>(八)冒險犯難，施救意外災害，因而減少公眾損失者。</text:p>
      <text:p text:style-name="P6"><text:s/>(九)全年獲一次記功二次以上或累積達記功二次以上之獎勵者。</text:p>
      <text:p text:style-name="P2"><text:s/>工友年終考核在考核年度內有下列各款情事之一者，不得考列甲等：</text:p>
      <text:p text:style-name="P2"><text:s/>(一)曠職一日或累積達二日者。</text:p>
      <text:p text:style-name="P13"><text:s/>(二)事、病假合計逾十四日者。</text:p>
      <text:p text:style-name="P12"><text:span text:style-name="T3"><text:s/></text:span><text:s/><text:span text:style-name="T1">工友年終考核有下列各款情事之一，除不得考列甲等外，宜考列丙等：</text:span></text:p>
      <text:p text:style-name="P2"><text:s/>(一)因故意犯罪受刑事確定判決。</text:p>
      <text:p text:style-name="P2"><text:s/>(二)平時考核獎懲相互抵銷後或無獎懲抵銷而累計達記過一次以上者。</text:p>
      <text:p text:style-name="P2"><text:s/>(三)曠職繼續達二日以上未達四日，或一年內累計達五日以上未達十日者。</text:p>
      <text:p text:style-name="P2"><text:s/>(四)對他人為性騷擾，情節重大，經查證屬實者。</text:p>
      <text:p text:style-name="P9"><text:s/>(五)挑撥離間或誣控濫告，有具體事證，經查證屬實者。</text:p>
      <text:p text:style-name="P9"><text:s/>(六)不聽指揮或破壞紀律，有具體事證，經查證屬實者。</text:p>
      <text:p text:style-name="P2"><text:s/>(七)故意洩漏公務機密，情節重大，經查證屬實者。</text:p>
      <text:p text:style-name="P2"><text:s/>(八)違反行政中立，情節重大，經查證屬實者。</text:p>
      <text:p text:style-name="P2"><text:s/>(九)違反廉政倫理規範，情節重大，經查證屬實者。</text:p>
      <text:p text:style-name="P2"><text:s/>(十)違反公序良俗，情節重大，經查證屬實者。</text:p>
      <text:p text:style-name="P2"><text:s/>(十一)違反品操紀律、言行失檢或不聽勸導，損害機關聲譽， 有具體事證者。</text:p>
      <text:p text:style-name="P2"><text:s/>(十二)辦理為民服務態度惡劣，損害機關聲譽，有具體事證者。</text:p>
      <text:p text:style-name="P5"><text:s/>(十三)協助辦理業務畏難規避、推諉誤事，致造成人民權益損害，影響機關聲譽，有具體事證者。 </text:p>
      <text:p text:style-name="P2"><text:s/>(十四)為圖私利、浮報公費，情節重大，經查證屬實者。</text:p>
      <text:p text:style-name="P2"><text:soft-page-break/><text:s/>(十五)涉嫌犯內亂、外患或貪污之罪，經移送法辦者。</text:p>
      <text:p text:style-name="P9"><text:s/>(十六)涉嫌犯最輕本刑五年以上有期徒刑之罪，經移送法辦者。</text:p>
      <text:p text:style-name="P9"><text:s/><text:span text:style-name="T5">(十七)考核年度內請延長病假超過六個月者。</text:span></text:p>
      <text:p text:style-name="P10"><text:s/><text:span text:style-name="T5">(十八)因酒後駕車違反刑法第一百八十五條之三規定，或因不依指示停車接受檢測稽查或拒絕接受檢測，違反道路交通管理處罰條例第三十五條規定。</text:span> </text:p>
      <text:p text:style-name="P7"><text:s/>第一項第三款及第二項第二款有關事病假合計之日數，應扣除家庭照顧假、生理假及因安胎事由所請之事、病假(含延長病假)之日數。</text:p>
      <text:p text:style-name="P7"><text:s/>工友年終考核分數逾九十分與低於七十分者、依第一項第四至八款考列甲等者、及依第三項考列丙等者，<text:span text:style-name="T2">應將具體事蹟記載於考績表備註及重大優劣事實欄內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13:25:59.791000000</meta:creation-date>
    <dc:date>2024-05-22T14:27:15.333000000</dc:date>
    <meta:editing-duration>PT4H4M33S</meta:editing-duration>
    <meta:editing-cycles>19</meta:editing-cycles>
    <meta:generator>LibreOffice/7.4.5.1$Windows_X86_64 LibreOffice_project/9c0871452b3918c1019dde9bfac75448afc4b57f</meta:generator>
    <meta:print-date>2024-05-03T16:29:27.947000000</meta:print-date>
    <meta:document-statistic meta:table-count="0" meta:image-count="0" meta:object-count="0" meta:page-count="2" meta:paragraph-count="40" meta:word-count="1142" meta:character-count="1188" meta:non-whitespace-character-count="1142"/>
  </office:meta>
</office:document-meta>
</file>